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sellschaftslehre - kurz: GL</text:p>
      <text:p text:style-name="P1"/>
      <text:p text:style-name="P2">Durch die Lernbereiche des Faches Gesellschaftslehre kann man diejenigen Kompetenzen entwickeln, die man benötigt, um gesellschaftliche Strukturen und Prozesse zu durchschauen, um erfolgreich am demokratisch verfassten Leben mitzuwirken. </text:p>
      <text:p text:style-name="P2">GL verbindet die drei Fächer Geschichte, Erdkunde und Politik/Wirtschaft miteinander. Die drei Fächer werden nicht getrennt unterrichtet, da sie viele inhaltliche Gemeinsamkeiten haben. Dies kann man beispielhaft an dem Thema Reisen erkennen: In Geschichte lernt man, wie die Menschen früher gereist sind. In Erdkunde erfährt man, wie die Menschen heute reisen und welche Folgen diese Reisen für die Reiseorte haben. In Politik/Wirtschaft erfährt man, wie die Politik das Reiseverhalten beeinflusst und welche Kosten entstehen.</text:p>
      <text:p text:style-name="P2">Freude an dem Fach GL wird durch verschiedene Exkursionen gefördert, so sind in der Unterstufe Exkursionen zu dem <text:span text:style-name="T1">LWL-Museum für Archäologie in Herne</text:span> und zum <text:span text:style-name="T1">Archäologischen Museum in Xanten</text:span> möglich. In den höheren Klassen schließt sich ein Besuch des <text:span text:style-name="T1">Heimatmuseums Unser Fritz in Herne</text:span> an (siehe Abbildung). Das demokratische Miteinander lernen die Schülerinnen und Schüler durch die Mitarbeit in schulinternen Gremien wie der SV.</text:p>
      <text:p text:style-name="P2">Das Fach Gesellschaftslehre ist eines der wenigen Fächer, das durchgehend von der 5.-10 Klasse im Klassenverband unterrichtet wird. Es bereitet auf die Fächer Geschichte, Sozialwissenschaften und Erdkunde/Geographie vor, die in der Sekundarstufe II gewählt werden könne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sellschaftslehre (kurz: GL)</dc:title>
    <meta:initial-creator>Marina Doetsch</meta:initial-creator>
    <meta:creation-date>2019-04-16T18:26:00</meta:creation-date>
    <dc:date>2019-05-20T12:48:08.77</dc:date>
    <meta:editing-cycles>4</meta:editing-cycles>
    <meta:document-statistic meta:table-count="0" meta:image-count="0" meta:object-count="0" meta:page-count="1" meta:paragraph-count="5" meta:word-count="206" meta:character-count="1496" meta:non-whitespace-character-count="1294"/>
    <meta:generator>LibreOffice/3.5$Windows_x86 LibreOffice_project/281b639-6baa1d3-ef66a77-d866f25-f36d45f</meta:generator>
    <meta:user-defined meta:name="Info 1"/>
    <meta:user-defined meta:name="Info 2"/>
    <meta:user-defined meta:name="Info 3"/>
    <meta:user-defined meta:name="Info 4"/>
  </office:meta>
</office:document-meta>
</file>