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df91" officeooo:paragraph-rsid="0010df9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fgaben für den Informatikkurs <text:s/>Q1</text:p>
      <text:p text:style-name="P1"/>
      <text:p text:style-name="P1">1. Was ist Routing?</text:p>
      <text:p text:style-name="P1">2. Was ist eine Routing-Tabelle?</text:p>
      <text:p text:style-name="P1">3. Welche Routing-Verfahren gibt es?</text:p>
      <text:p text:style-name="P1">4. Was ist der Unterschied zwischen statischem und dynamischem Routing?</text:p>
      <text:p text:style-name="P1">5. Welche Verfahren gibt es <text:s/>jeweils?</text:p>
      <text:p text:style-name="P1">6. Welche Vorteile hat Nachteile hat das jeweilige Verfahren?</text:p>
      <text:p text:style-name="P1">7. Auf welcher Schicht des OSI-Modells arbeitet ein <text:span text:style-name="Strong_20_Emphasis"><text:span text:style-name="T7"><text:s/>Router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8:14:44.681000000</meta:creation-date>
    <dc:date>2020-03-18T18:23:12.912000000</dc:date>
    <meta:editing-duration>PT8M28S</meta:editing-duration>
    <meta:editing-cycles>1</meta:editing-cycles>
    <meta:document-statistic meta:table-count="0" meta:image-count="0" meta:object-count="0" meta:page-count="1" meta:paragraph-count="8" meta:word-count="53" meta:character-count="351" meta:non-whitespace-character-count="303"/>
    <meta:generator>LibreOffice/6.2.7.1$Windows_X86_64 LibreOffice_project/23edc44b61b830b7d749943e020e96f5a7df63bf</meta:generator>
  </office:meta>
</office:document-meta>
</file>