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ae5" officeooo:paragraph-rsid="00199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fgaben für den Projektkurs Q1/MÖLP</text:p>
      <text:p text:style-name="P1"/>
      <text:p text:style-name="P1">1.) Macht euch mit der APP Android Studio vertraut. Alternativ <text:s/>ist au der App-Inventor möglich.</text:p>
      <text:p text:style-name="P1"/>
      <text:p text:style-name="P1">2.) Wenn ihr weiter an eurem Alice-Projekten arbeiten wollt, so ist das auch möglich.</text:p>
      <text:p text:style-name="P1"/>
      <text:p text:style-name="P1">Bei Fragen meldet ihr euch per Email an mich. (Email-Adresse siehe Homepage).</text:p>
      <text:p text:style-name="P1"/>
      <text:p text:style-name="P1">Bleibt gesund</text:p>
      <text:p text:style-name="P1">P.Mö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25:34.693000000</meta:creation-date>
    <dc:date>2020-03-18T08:32:19.539000000</dc:date>
    <meta:editing-duration>PT6M45S</meta:editing-duration>
    <meta:editing-cycles>1</meta:editing-cycles>
    <meta:document-statistic meta:table-count="0" meta:image-count="0" meta:object-count="0" meta:page-count="1" meta:paragraph-count="6" meta:word-count="49" meta:character-count="315" meta:non-whitespace-character-count="271"/>
    <meta:generator>LibreOffice/6.2.7.1$Windows_X86_64 LibreOffice_project/23edc44b61b830b7d749943e020e96f5a7df63bf</meta:generator>
  </office:meta>
</office:document-meta>
</file>